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33329" calcext:value-type="float">
            <text:p>33,329 </text:p>
          </table:table-cell>
          <table:table-cell table:style-name="ce17" office:value-type="float" office:value="854" calcext:value-type="float">
            <text:p>854 </text:p>
          </table:table-cell>
          <table:table-cell table:style-name="ce17" office:value-type="float" office:value="34183" calcext:value-type="float">
            <text:p>34,183 </text:p>
          </table:table-cell>
          <table:table-cell table:style-name="ce17" office:value-type="float" office:value="6317150" calcext:value-type="float">
            <text:p>6,317,150 </text:p>
          </table:table-cell>
          <table:table-cell table:style-name="ce17" office:value-type="float" office:value="202770" calcext:value-type="float">
            <text:p>202,770 </text:p>
          </table:table-cell>
          <table:table-cell table:style-name="ce26" office:value-type="float" office:value="6519920" calcext:value-type="float">
            <text:p>6,519,9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6510" calcext:value-type="float">
            <text:p>6,5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521" calcext:value-type="float">
            <text:p>6,521 </text:p>
          </table:table-cell>
          <table:table-cell table:style-name="ce17" office:value-type="float" office:value="1069325" calcext:value-type="float">
            <text:p>1,069,325 </text:p>
          </table:table-cell>
          <table:table-cell table:style-name="ce17" office:value-type="float" office:value="3870" calcext:value-type="float">
            <text:p>3,870 </text:p>
          </table:table-cell>
          <table:table-cell table:style-name="ce26" office:value-type="float" office:value="1073195" calcext:value-type="float">
            <text:p>1,073,1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2067" calcext:value-type="float">
            <text:p>2,06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67" calcext:value-type="float">
            <text:p>2,067 </text:p>
          </table:table-cell>
          <table:table-cell table:style-name="ce17" office:value-type="float" office:value="418100" calcext:value-type="float">
            <text:p>418,100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418100" calcext:value-type="float">
            <text:p>418,1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849" calcext:value-type="float">
            <text:p>4,84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4925" calcext:value-type="float">
            <text:p>4,925 </text:p>
          </table:table-cell>
          <table:table-cell table:style-name="ce17" office:value-type="float" office:value="977942" calcext:value-type="float">
            <text:p>977,942 </text:p>
          </table:table-cell>
          <table:table-cell table:style-name="ce17" office:value-type="float" office:value="21950" calcext:value-type="float">
            <text:p>21,950 </text:p>
          </table:table-cell>
          <table:table-cell table:style-name="ce26" office:value-type="float" office:value="999892" calcext:value-type="float">
            <text:p>999,89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360" calcext:value-type="float">
            <text:p>2,36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17" office:value-type="float" office:value="480504" calcext:value-type="float">
            <text:p>480,504 </text:p>
          </table:table-cell>
          <table:table-cell table:style-name="ce17" office:value-type="float" office:value="5877" calcext:value-type="float">
            <text:p>5,877 </text:p>
          </table:table-cell>
          <table:table-cell table:style-name="ce26" office:value-type="float" office:value="486381" calcext:value-type="float">
            <text:p>486,3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2562" calcext:value-type="float">
            <text:p>2,56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579" calcext:value-type="float">
            <text:p>2,579 </text:p>
          </table:table-cell>
          <table:table-cell table:style-name="ce17" office:value-type="float" office:value="482251" calcext:value-type="float">
            <text:p>482,251 </text:p>
          </table:table-cell>
          <table:table-cell table:style-name="ce17" office:value-type="float" office:value="4915" calcext:value-type="float">
            <text:p>4,915 </text:p>
          </table:table-cell>
          <table:table-cell table:style-name="ce26" office:value-type="float" office:value="487166" calcext:value-type="float">
            <text:p>487,1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4515" calcext:value-type="float">
            <text:p>14,515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15236" calcext:value-type="float">
            <text:p>15,236 </text:p>
          </table:table-cell>
          <table:table-cell table:style-name="ce17" office:value-type="float" office:value="2837093" calcext:value-type="float">
            <text:p>2,837,093 </text:p>
          </table:table-cell>
          <table:table-cell table:style-name="ce17" office:value-type="float" office:value="164237" calcext:value-type="float">
            <text:p>164,237 </text:p>
          </table:table-cell>
          <table:table-cell table:style-name="ce26" office:value-type="float" office:value="3001330" calcext:value-type="float">
            <text:p>3,001,3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788" calcext:value-type="float">
            <text:p>788 </text:p>
          </table:table-cell>
          <table:table-cell table:style-name="ce17" office:value-type="float" office:value="134317" calcext:value-type="float">
            <text:p>134,317 </text:p>
          </table:table-cell>
          <table:table-cell table:style-name="ce17" office:value-type="float" office:value="29800" calcext:value-type="float">
            <text:p>29,800 </text:p>
          </table:table-cell>
          <table:table-cell table:style-name="ce26" office:value-type="float" office:value="164117" calcext:value-type="float">
            <text:p>164,1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7224" calcext:value-type="float">
            <text:p>7,22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288" calcext:value-type="float">
            <text:p>7,288 </text:p>
          </table:table-cell>
          <table:table-cell table:style-name="ce17" office:value-type="float" office:value="1439063" calcext:value-type="float">
            <text:p>1,439,063 </text:p>
          </table:table-cell>
          <table:table-cell table:style-name="ce17" office:value-type="float" office:value="16554" calcext:value-type="float">
            <text:p>16,554 </text:p>
          </table:table-cell>
          <table:table-cell table:style-name="ce26" office:value-type="float" office:value="1455617" calcext:value-type="float">
            <text:p>1,455,6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019" calcext:value-type="float">
            <text:p>2,019 </text:p>
          </table:table-cell>
          <table:table-cell table:style-name="ce17" office:value-type="float" office:value="345449" calcext:value-type="float">
            <text:p>345,449 </text:p>
          </table:table-cell>
          <table:table-cell table:style-name="ce17" office:value-type="float" office:value="24480" calcext:value-type="float">
            <text:p>24,480 </text:p>
          </table:table-cell>
          <table:table-cell table:style-name="ce26" office:value-type="float" office:value="369929" calcext:value-type="float">
            <text:p>369,9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907" calcext:value-type="float">
            <text:p>907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66785" calcext:value-type="float">
            <text:p>166,785 </text:p>
          </table:table-cell>
          <table:table-cell table:style-name="ce17" office:value-type="float" office:value="25407" calcext:value-type="float">
            <text:p>25,407 </text:p>
          </table:table-cell>
          <table:table-cell table:style-name="ce26" office:value-type="float" office:value="192192" calcext:value-type="float">
            <text:p>192,1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674" calcext:value-type="float">
            <text:p>67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144840" calcext:value-type="float">
            <text:p>144,840 </text:p>
          </table:table-cell>
          <table:table-cell table:style-name="ce17" office:value-type="float" office:value="6229" calcext:value-type="float">
            <text:p>6,229 </text:p>
          </table:table-cell>
          <table:table-cell table:style-name="ce26" office:value-type="float" office:value="151069" calcext:value-type="float">
            <text:p>151,0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656" calcext:value-type="float">
            <text:p>656 </text:p>
          </table:table-cell>
          <table:table-cell table:style-name="ce17" office:value-type="float" office:value="96192" calcext:value-type="float">
            <text:p>96,192 </text:p>
          </table:table-cell>
          <table:table-cell table:style-name="ce17" office:value-type="float" office:value="15736" calcext:value-type="float">
            <text:p>15,736 </text:p>
          </table:table-cell>
          <table:table-cell table:style-name="ce26" office:value-type="float" office:value="111928" calcext:value-type="float">
            <text:p>111,9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83379" calcext:value-type="float">
            <text:p>83,379 </text:p>
          </table:table-cell>
          <table:table-cell table:style-name="ce17" office:value-type="float" office:value="6973" calcext:value-type="float">
            <text:p>6,973 </text:p>
          </table:table-cell>
          <table:table-cell table:style-name="ce26" office:value-type="float" office:value="90352" calcext:value-type="float">
            <text:p>90,3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50630" calcext:value-type="float">
            <text:p>50,630 </text:p>
          </table:table-cell>
          <table:table-cell table:style-name="ce17" office:value-type="float" office:value="5915" calcext:value-type="float">
            <text:p>5,915 </text:p>
          </table:table-cell>
          <table:table-cell table:style-name="ce26" office:value-type="float" office:value="56545" calcext:value-type="float">
            <text:p>56,5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89220" calcext:value-type="float">
            <text:p>89,220 </text:p>
          </table:table-cell>
          <table:table-cell table:style-name="ce17" office:value-type="float" office:value="8806" calcext:value-type="float">
            <text:p>8,806 </text:p>
          </table:table-cell>
          <table:table-cell table:style-name="ce26" office:value-type="float" office:value="98026" calcext:value-type="float">
            <text:p>98,0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25557" calcext:value-type="float">
            <text:p>25,557 </text:p>
          </table:table-cell>
          <table:table-cell table:style-name="ce17" office:value-type="float" office:value="8026" calcext:value-type="float">
            <text:p>8,026 </text:p>
          </table:table-cell>
          <table:table-cell table:style-name="ce26" office:value-type="float" office:value="33583" calcext:value-type="float">
            <text:p>33,5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2486" calcext:value-type="float">
            <text:p>52,486 </text:p>
          </table:table-cell>
          <table:table-cell table:style-name="ce17" office:value-type="float" office:value="14932" calcext:value-type="float">
            <text:p>14,932 </text:p>
          </table:table-cell>
          <table:table-cell table:style-name="ce26" office:value-type="float" office:value="67418" calcext:value-type="float">
            <text:p>67,4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1433" calcext:value-type="float">
            <text:p>21,43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1433" calcext:value-type="float">
            <text:p>21,4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4725" calcext:value-type="float">
            <text:p>34,72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34725" calcext:value-type="float">
            <text:p>34,7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88479" calcext:value-type="float">
            <text:p>88,479 </text:p>
          </table:table-cell>
          <table:table-cell table:style-name="ce17" office:value-type="float" office:value="329" calcext:value-type="float">
            <text:p>329 </text:p>
          </table:table-cell>
          <table:table-cell table:style-name="ce26" office:value-type="float" office:value="88808" calcext:value-type="float">
            <text:p>88,8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64538" calcext:value-type="float">
            <text:p>64,538 </text:p>
          </table:table-cell>
          <table:table-cell table:style-name="ce17" office:value-type="float" office:value="1050" calcext:value-type="float">
            <text:p>1,050 </text:p>
          </table:table-cell>
          <table:table-cell table:style-name="ce26" office:value-type="float" office:value="65588" calcext:value-type="float">
            <text:p>65,5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44730" calcext:value-type="float">
            <text:p>44,730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44730" calcext:value-type="float">
            <text:p>44,7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44730" calcext:value-type="float">
            <text:p>44,730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44730" calcext:value-type="float">
            <text:p>44,7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7205" calcext:value-type="float">
            <text:p>7,205 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26" office:value-type="float" office:value="9126" calcext:value-type="float">
            <text:p>9,126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03" calcext:value-type="float">
            <text:p>3,203 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26" office:value-type="float" office:value="5124" calcext:value-type="float">
            <text:p>5,12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002" calcext:value-type="float">
            <text:p>4,002 </text:p>
          </table:table-cell>
          <table:table-cell table:style-name="ce17" office:value-type="float" office:value="0" calcext:value-type="float">
            <text:p>0 </text:p>
          </table:table-cell>
          <table:table-cell table:style-name="ce27" office:value-type="float" office:value="4002" calcext:value-type="float">
            <text:p>4,002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4-01-02T17:20:44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